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text-indent="3.9368in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line-height="150%" fo:text-indent="3.9368in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line-height="150%" fo:text-indent="3.9368in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line-height="150%" fo:text-indent="3.9368in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3.6701in" style:use-optimal-column-width="false"/>
    </style:style>
    <style:style style:name="TableColumn16" style:family="table-column">
      <style:table-column-properties style:column-width="2.2361in" style:use-optimal-column-width="false"/>
    </style:style>
    <style:style style:name="Table13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paragraph-properties fo:margin-left="2.9541in" fo:text-indent="0.4923in">
        <style:tab-stops/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2</text:p>
      <text:p text:style-name="P2">do umowy <text:s/>- zlecenia<text:s/>………………………………</text:p>
      <text:p text:style-name="P3">z dnia<text:s/>……………………..<text:s/>2023<text:s/>r.</text:p>
      <text:p text:style-name="P4"/>
      <text:p text:style-name="P5"/>
      <text:p text:style-name="P6">KARTA<text:s/>MIESIĘCZNA<text:s/>REALIZACJI ZLECENIA</text:p>
      <text:p text:style-name="P7"/>
      <text:p text:style-name="P8"/>
      <text:p text:style-name="P9">Imię i nazwisko<text:s/>Wykonawcy: ……………………………….</text:p>
      <text:p text:style-name="P10"/>
      <text:p text:style-name="P11">Okres realizacji<text:s/>zadania: ………………………………………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a</text:p>
          </table:table-cell>
          <table:table-cell table:style-name="TableCell20">
            <text:p text:style-name="P21">Opis zadań wykonywanych w ramach umowy</text:p>
          </table:table-cell>
          <table:table-cell table:style-name="TableCell22">
            <text:p text:style-name="P23">Godziny pracy/ilość godzin</text:p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</table:table>
      <text:p text:style-name="P68"/>
      <text:p text:style-name="P69"><text:tab/><text:tab/><text:tab/><text:tab/><text:tab/><text:tab/></text:p>
      <text:p text:style-name="P70">Ilość przepracowanych godzin: ………..</text:p>
      <text:p text:style-name="P71"/>
      <text:p text:style-name="P72"/>
      <text:p text:style-name="P73"/>
      <text:p text:style-name="P74">Stwierdzam, że praca została wykonana<text:tab/></text:p>
      <text:p text:style-name="P75"/>
      <text:p text:style-name="P76"/>
      <text:p text:style-name="Standard">…………………………………………</text:p>
      <text:p text:style-name="Standard"><text:s text:c="6"/>(podpis<text:s/>przyjmującego pracę)</text:p>
      <text:p text:style-name="Standard"/>
      <text:p text:style-name="Standard"/>
      <text:p text:style-name="Standard"><text:tab/><text:tab/><text:tab/><text:tab/><text:tab/><text:tab/><text:tab/><text:tab/>……………………………………….</text:p>
      <text:p text:style-name="Standard"><text:tab/><text:tab/><text:tab/><text:tab/><text:tab/><text:tab/><text:tab/><text:tab/><text:s text:c="10"/>(podpis<text:s/>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Podawcze</dc:creator>
    <meta:creation-date>2020-07-21T10:11:00Z</meta:creation-date>
    <dc:date>2023-01-26T10:08:00Z</dc:date>
    <meta:template xlink:href="Normal.dotm" xlink:type="simple"/>
    <meta:editing-cycles>13</meta:editing-cycles>
    <meta:editing-duration>PT1200S</meta:editing-duration>
    <meta:document-statistic meta:page-count="1" meta:paragraph-count="1" meta:word-count="74" meta:character-count="521" meta:row-count="3" meta:non-whitespace-character-count="448"/>
  </office:meta>
</office:document-meta>
</file>