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7.8666in" fo:text-indent="0.4916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style:use-window-font-color="true"/>
    </style:style>
    <style:style style:name="T5" style:parent-style-name="Domyślnaczcionkaakapitu" style:family="text">
      <style:text-properties style:font-name="Times New Roman" style:font-name-complex="Times New Roman" style:use-window-font-color="true"/>
    </style:style>
    <style:style style:name="T6" style:parent-style-name="Domyślnaczcionkaakapitu" style:family="text">
      <style:text-properties style:font-name="Times New Roman" style:font-name-complex="Times New Roman" style:use-window-font-color="true"/>
    </style:style>
    <style:style style:name="T7" style:parent-style-name="Domyślnaczcionkaakapitu" style:family="text">
      <style:text-properties style:font-name="Times New Roman" style:font-name-complex="Times New Roman" style:use-window-font-color="true"/>
    </style:style>
    <style:style style:name="T8" style:parent-style-name="Domyślnaczcionkaakapitu" style:family="text">
      <style:text-properties style:font-name="Times New Roman" style:font-name-complex="Times New Roman" style:use-window-font-color="true"/>
    </style:style>
    <style:style style:name="T9" style:parent-style-name="Domyślnaczcionkaakapitu" style:family="text">
      <style:text-properties style:font-name="Times New Roman" style:font-name-complex="Times New Roman" style:use-window-font-color="true"/>
    </style:style>
    <style:style style:name="T10" style:parent-style-name="Domyślnaczcionkaakapitu" style:family="text">
      <style:text-properties style:font-name="Times New Roman" style:font-name-complex="Times New Roman" style:use-window-font-color="true"/>
    </style:style>
    <style:style style:name="T11" style:parent-style-name="Domyślnaczcionkaakapitu" style:family="text">
      <style:text-properties style:font-name="Times New Roman" style:font-name-complex="Times New Roman" style:use-window-font-color="true"/>
    </style:style>
    <style:style style:name="T12" style:parent-style-name="Domyślnaczcionkaakapitu" style:family="text">
      <style:text-properties style:font-name="Times New Roman" style:font-name-complex="Times New Roman" style:use-window-font-color="true"/>
    </style:style>
    <style:style style:name="T13" style:parent-style-name="Domyślnaczcionkaakapitu" style:family="text">
      <style:text-properties style:font-name="Times New Roman" style:font-name-complex="Times New Roman" style:use-window-font-color="true"/>
    </style:style>
    <style:style style:name="T14" style:parent-style-name="Domyślnaczcionkaakapitu" style:family="text">
      <style:text-properties style:font-name="Times New Roman" style:font-name-complex="Times New Roman" style:use-window-font-color="true"/>
    </style:style>
    <style:style style:name="T15" style:parent-style-name="Domyślnaczcionkaakapitu" style:family="text">
      <style:text-properties style:font-name="Times New Roman" style:font-name-complex="Times New Roman" style:use-window-font-color="true"/>
    </style:style>
    <style:style style:name="T16" style:parent-style-name="Domyślnaczcionkaakapitu" style:family="text">
      <style:text-properties style:font-name="Times New Roman" style:font-name-complex="Times New Roman" style:use-window-font-color="true"/>
    </style:style>
    <style:style style:name="T17" style:parent-style-name="Domyślnaczcionkaakapitu" style:family="text">
      <style:text-properties style:font-name="Times New Roman" style:font-name-complex="Times New Roman" style:use-window-font-color="true"/>
    </style:style>
    <style:style style:name="P18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use-window-font-color="true"/>
    </style:style>
    <style:style style:name="TableColumn23" style:family="table-column">
      <style:table-column-properties style:column-width="0.4354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5.4138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1.018in" style:use-optimal-column-width="false"/>
    </style:style>
    <style:style style:name="Table22" style:family="table">
      <style:table-properties style:width="10.8055in" fo:margin-left="-0.4388in" table:align="left"/>
    </style:style>
    <style:style style:name="TableRow31" style:family="table-row">
      <style:table-row-properties style:min-row-height="0.6131in" style:use-optimal-row-height="false"/>
    </style:style>
    <style:style style:name="TableCell32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36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38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39" style:parent-style-name="Normalny" style:family="paragraph">
      <style:text-properties style:language-asian="en" style:country-asian="US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42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5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64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54" style:family="table-row">
      <style:table-row-properties style:min-row-height="0.3291in" style:use-optimal-row-height="false"/>
    </style:style>
    <style:style style:name="TableCell5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style:use-window-font-color="true"/>
    </style:style>
    <style:style style:name="TableCell5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use-window-font-color="true"/>
    </style:style>
    <style:style style:name="TableCell5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6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71" style:family="table-row">
      <style:table-row-properties style:min-row-height="2.768in" style:use-optimal-row-height="false"/>
    </style:style>
    <style:style style:name="TableCell7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style:use-window-font-color="true"/>
    </style:style>
    <style:style style:name="TableCell7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use-window-font-color="true"/>
    </style:style>
    <style:style style:name="TableCell7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8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P88" style:parent-style-name="Normalny" style:family="paragraph">
      <style:paragraph-properties fo:break-before="page"/>
      <style:text-properties style:font-name="Times New Roman" style:font-name-complex="Times New Roman"/>
    </style:style>
    <style:style style:name="TableColumn90" style:family="table-column">
      <style:table-column-properties style:column-width="0.4361in" style:use-optimal-column-width="false"/>
    </style:style>
    <style:style style:name="TableColumn91" style:family="table-column">
      <style:table-column-properties style:column-width="1.3826in" style:use-optimal-column-width="false"/>
    </style:style>
    <style:style style:name="TableColumn92" style:family="table-column">
      <style:table-column-properties style:column-width="5.434in" style:use-optimal-column-width="false"/>
    </style:style>
    <style:style style:name="TableColumn93" style:family="table-column">
      <style:table-column-properties style:column-width="0.5923in" style:use-optimal-column-width="false"/>
    </style:style>
    <style:style style:name="TableColumn94" style:family="table-column">
      <style:table-column-properties style:column-width="0.5916in" style:use-optimal-column-width="false"/>
    </style:style>
    <style:style style:name="TableColumn95" style:family="table-column">
      <style:table-column-properties style:column-width="0.6902in" style:use-optimal-column-width="false"/>
    </style:style>
    <style:style style:name="TableColumn96" style:family="table-column">
      <style:table-column-properties style:column-width="0.6909in" style:use-optimal-column-width="false"/>
    </style:style>
    <style:style style:name="TableColumn97" style:family="table-column">
      <style:table-column-properties style:column-width="0.4611in" style:use-optimal-column-width="false"/>
    </style:style>
    <style:style style:name="Table89" style:family="table">
      <style:table-properties style:width="10.2791in" fo:margin-left="-0.4388in" table:align="left"/>
    </style:style>
    <style:style style:name="TableRow98" style:family="table-row">
      <style:table-row-properties style:min-row-height="1.9368in" style:use-optimal-row-height="false"/>
    </style:style>
    <style:style style:name="TableCell9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style:use-window-font-color="true"/>
    </style:style>
    <style:style style:name="TableCell10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use-window-font-color="true"/>
    </style:style>
    <style:style style:name="TableCell10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10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115" style:family="table-row">
      <style:table-row-properties style:min-row-height="1.268in" style:use-optimal-row-height="false"/>
    </style:style>
    <style:style style:name="TableCell11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style:use-window-font-color="true"/>
    </style:style>
    <style:style style:name="TableCell11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use-window-font-color="true"/>
    </style:style>
    <style:style style:name="TableCell12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imes New Roman" style:use-window-font-color="true"/>
    </style:style>
    <style:style style:name="TableCell123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125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12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133" style:family="table-row">
      <style:table-row-properties style:min-row-height="3.4027in" style:use-optimal-row-height="false"/>
    </style:style>
    <style:style style:name="TableCell13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style:use-window-font-color="true"/>
    </style:style>
    <style:style style:name="TableCell13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use-window-font-color="true"/>
    </style:style>
    <style:style style:name="TableCell13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complex="Times New Roman" style:use-window-font-color="true"/>
    </style:style>
    <style:style style:name="TableCell141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143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14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4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P151" style:parent-style-name="Normalny" style:family="paragraph">
      <style:paragraph-properties fo:break-before="page"/>
      <style:text-properties style:font-name="Times New Roman" style:font-name-complex="Times New Roman"/>
    </style:style>
    <style:style style:name="TableColumn153" style:family="table-column">
      <style:table-column-properties style:column-width="0.4354in" style:use-optimal-column-width="false"/>
    </style:style>
    <style:style style:name="TableColumn154" style:family="table-column">
      <style:table-column-properties style:column-width="1.3784in" style:use-optimal-column-width="false"/>
    </style:style>
    <style:style style:name="TableColumn155" style:family="table-column">
      <style:table-column-properties style:column-width="5.4138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5902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0.6895in" style:use-optimal-column-width="false"/>
    </style:style>
    <style:style style:name="TableColumn160" style:family="table-column">
      <style:table-column-properties style:column-width="1.018in" style:use-optimal-column-width="false"/>
    </style:style>
    <style:style style:name="Table152" style:family="table">
      <style:table-properties style:width="10.8055in" fo:margin-left="-0.4388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63" style:parent-style-name="Standard" style:family="paragraph">
      <style:paragraph-properties fo:margin-bottom="0in"/>
      <style:text-properties style:font-name="Times New Roman" style:font-name-complex="Times New Roman" style:use-window-font-color="true"/>
    </style:style>
    <style:style style:name="TableCell16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6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use-window-font-color="true"/>
    </style:style>
    <style:style style:name="TableCell16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170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17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3" style:parent-style-name="Standard" style:family="paragraph">
      <style:paragraph-properties fo:text-align="center" fo:margin-bottom="0in"/>
      <style:text-properties style:font-name="Times New Roman" style:font-name-complex="Times New Roman" style:use-window-font-color="true"/>
    </style:style>
    <style:style style:name="TableCell17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175" style:parent-style-name="Standard" style:family="paragraph">
      <style:paragraph-properties fo:text-align="center" fo:margin-bottom="0in"/>
      <style:text-properties style:font-name="Times New Roman" style:font-name-complex="Times New Roman" style:use-window-font-color="true"/>
    </style:style>
    <style:style style:name="TableCell17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7" style:parent-style-name="Standard" style:family="paragraph">
      <style:paragraph-properties fo:text-align="center" fo:margin-bottom="0in"/>
      <style:text-properties style:font-name="Times New Roman" style:font-name-complex="Times New Roman" style:use-window-font-color="tru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style:use-window-font-color="true"/>
    </style:style>
    <style:style style:name="TableCell18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use-window-font-color="true"/>
    </style:style>
    <style:style style:name="TableCell18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Times New Roman" style:font-name-complex="Times New Roman" style:use-window-font-color="true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188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19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style:use-window-font-color="true"/>
    </style:style>
    <style:style style:name="TableCell19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use-window-font-color="true"/>
    </style:style>
    <style:style style:name="TableCell20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Times New Roman" style:font-name-complex="Times New Roman" style:use-window-font-color="true" fo:background-color="#FFFFFF"/>
    </style:style>
    <style:style style:name="TableCell204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206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20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1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1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6" style:parent-style-name="Standard" style:family="paragraph">
      <style:paragraph-properties fo:margin-bottom="0in"/>
      <style:text-properties style:font-name="Times New Roman" style:font-name-complex="Times New Roman" style:use-window-font-color="true"/>
    </style:style>
    <style:style style:name="TableCell21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1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use-window-font-color="true"/>
    </style:style>
    <style:style style:name="TableCell21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221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223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22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26" style:parent-style-name="Standard" style:family="paragraph">
      <style:paragraph-properties fo:text-align="center" fo:margin-bottom="0in"/>
      <style:text-properties style:font-name="Times New Roman" style:font-name-complex="Times New Roman" style:use-window-font-color="true"/>
    </style:style>
    <style:style style:name="TableCell22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228" style:parent-style-name="Standard" style:family="paragraph">
      <style:paragraph-properties fo:text-align="center" fo:margin-bottom="0in"/>
      <style:text-properties style:font-name="Times New Roman" style:font-name-complex="Times New Roman" style:use-window-font-color="true"/>
    </style:style>
    <style:style style:name="TableCell22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30" style:parent-style-name="Standard" style:family="paragraph">
      <style:paragraph-properties fo:text-align="center" fo:margin-bottom="0in"/>
      <style:text-properties style:font-name="Times New Roman" style:font-name-complex="Times New Roman" style:use-window-font-color="tru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style:use-window-font-color="true"/>
    </style:style>
    <style:style style:name="TableCell23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use-window-font-color="true"/>
    </style:style>
    <style:style style:name="TableCell23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237" style:parent-style-name="Domyślnaczcionkaakapitu" style:family="text">
      <style:text-properties style:font-name="Times New Roman" style:font-name-complex="Times New Roman" style:use-window-font-color="true"/>
    </style:style>
    <style:style style:name="T238" style:parent-style-name="Domyślnaczcionkaakapitu" style:family="text">
      <style:text-properties style:font-name="Symbol" style:font-name-complex="Times New Roman" style:use-window-font-color="true"/>
    </style:style>
    <style:style style:name="T239" style:parent-style-name="Domyślnaczcionkaakapitu" style:family="text">
      <style:text-properties style:font-name="Times New Roman" style:font-name-complex="Times New Roman" style:use-window-font-color="true"/>
    </style:style>
    <style:style style:name="T240" style:parent-style-name="Domyślnaczcionkaakapitu" style:family="text">
      <style:text-properties style:font-name="Arial" style:font-name-complex="Times New Roman" style:use-window-font-color="true"/>
    </style:style>
    <style:style style:name="T241" style:parent-style-name="Domyślnaczcionkaakapitu" style:family="text">
      <style:text-properties style:font-name="Times New Roman" style:font-name-complex="Times New Roman" style:use-window-font-color="true"/>
    </style:style>
    <style:style style:name="T242" style:parent-style-name="Domyślnaczcionkaakapitu" style:family="text">
      <style:text-properties style:font-name="Arial" style:font-name-complex="Times New Roman" style:use-window-font-color="true"/>
    </style:style>
    <style:style style:name="T243" style:parent-style-name="Domyślnaczcionkaakapitu" style:family="text">
      <style:text-properties style:font-name="Times New Roman" style:font-name-complex="Times New Roman" style:use-window-font-color="true"/>
    </style:style>
    <style:style style:name="T244" style:parent-style-name="Domyślnaczcionkaakapitu" style:family="text">
      <style:text-properties style:font-name="Arial" style:font-name-complex="Times New Roman" style:use-window-font-color="true"/>
    </style:style>
    <style:style style:name="T245" style:parent-style-name="Domyślnaczcionkaakapitu" style:family="text">
      <style:text-properties style:font-name="Times New Roman" style:font-name-complex="Times New Roman" style:use-window-font-color="true"/>
    </style:style>
    <style:style style:name="T246" style:parent-style-name="Domyślnaczcionkaakapitu" style:family="text">
      <style:text-properties style:font-name="Times New Roman" style:font-name-complex="Times New Roman" fo:color="#000000"/>
    </style:style>
    <style:style style:name="TableCell247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249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25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5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5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P257" style:parent-style-name="Normalny" style:family="paragraph">
      <style:paragraph-properties fo:break-before="page"/>
    </style:style>
    <style:style style:name="TableColumn259" style:family="table-column">
      <style:table-column-properties style:column-width="0.4354in" style:use-optimal-column-width="false"/>
    </style:style>
    <style:style style:name="TableColumn260" style:family="table-column">
      <style:table-column-properties style:column-width="1.3784in" style:use-optimal-column-width="false"/>
    </style:style>
    <style:style style:name="TableColumn261" style:family="table-column">
      <style:table-column-properties style:column-width="5.4138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0.5902in" style:use-optimal-column-width="false"/>
    </style:style>
    <style:style style:name="TableColumn264" style:family="table-column">
      <style:table-column-properties style:column-width="0.6888in" style:use-optimal-column-width="false"/>
    </style:style>
    <style:style style:name="TableColumn265" style:family="table-column">
      <style:table-column-properties style:column-width="0.6895in" style:use-optimal-column-width="false"/>
    </style:style>
    <style:style style:name="TableColumn266" style:family="table-column">
      <style:table-column-properties style:column-width="1.018in" style:use-optimal-column-width="false"/>
    </style:style>
    <style:style style:name="Table258" style:family="table">
      <style:table-properties style:width="10.8055in" fo:margin-left="-0.4388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style:use-window-font-color="true"/>
    </style:style>
    <style:style style:name="TableCell27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use-window-font-color="true"/>
    </style:style>
    <style:style style:name="TableCell27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274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276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27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8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style:use-window-font-color="true"/>
    </style:style>
    <style:style style:name="TableCell28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ableCell29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91" style:parent-style-name="Standard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292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294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29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9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0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style:use-window-font-color="true"/>
    </style:style>
    <style:style style:name="TableCell30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use-window-font-color="true"/>
    </style:style>
    <style:style style:name="TableCell30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08" style:parent-style-name="Standard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309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311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31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1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1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Times New Roman" style:font-name-complex="Times New Roman" style:use-window-font-color="true"/>
    </style:style>
    <style:style style:name="TableCell32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use-window-font-color="true"/>
    </style:style>
    <style:style style:name="TableCell32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25" style:parent-style-name="Textbody" style:family="paragraph">
      <style:paragraph-properties fo:text-align="justify"/>
    </style:style>
    <style:style style:name="T326" style:parent-style-name="Domyślnaczcionkaakapitu" style:family="text">
      <style:text-properties style:font-name="Times New Roman" style:font-name-complex="Times New Roman" style:use-window-font-color="true"/>
    </style:style>
    <style:style style:name="T327" style:parent-style-name="Domyślnaczcionkaakapitu" style:family="text">
      <style:text-properties style:font-name="Times New Roman" style:font-name-complex="Times New Roman" fo:color="#000000"/>
    </style:style>
    <style:style style:name="TableCell328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330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33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3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3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style:use-window-font-color="true"/>
    </style:style>
    <style:style style:name="TableCell34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use-window-font-color="true"/>
    </style:style>
    <style:style style:name="TableCell34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345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347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34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5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5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Times New Roman" style:use-window-font-color="true"/>
    </style:style>
    <style:style style:name="TableCell35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use-window-font-color="true"/>
    </style:style>
    <style:style style:name="TableCell36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61" style:parent-style-name="Standard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362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364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36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6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7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style:use-window-font-color="true"/>
    </style:style>
    <style:style style:name="TableCell37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use-window-font-color="true"/>
    </style:style>
    <style:style style:name="TableCell37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0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381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382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3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4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385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386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387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388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389" style:parent-style-name="Standard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390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392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39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9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9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complex="Times New Roman" style:use-window-font-color="true"/>
    </style:style>
    <style:style style:name="TableCell40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04" style:parent-style-name="Standard" style:family="paragraph">
      <style:text-properties style:font-name="Times New Roman" style:font-name-complex="Times New Roman" style:use-window-font-color="true"/>
    </style:style>
    <style:style style:name="TableCell4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645in" fo:padding-bottom="0in" fo:padding-right="0.075in"/>
    </style:style>
    <style:style style:name="P406" style:parent-style-name="Standard" style:family="paragraph">
      <style:text-properties style:font-name="Times New Roman" style:font-name-complex="Times New Roman" style:use-window-font-color="true"/>
    </style:style>
    <style:style style:name="TableCell40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08" style:parent-style-name="Standard" style:family="paragraph">
      <style:text-properties style:font-name="Times New Roman" style:font-name-complex="Times New Roman" style:use-window-font-color="true"/>
    </style:style>
    <style:style style:name="P409" style:parent-style-name="Standard" style:family="paragraph">
      <style:text-properties style:font-name="Times New Roman" style:font-name-complex="Times New Roman" style:use-window-font-color="true"/>
    </style:style>
    <style:style style:name="T410" style:parent-style-name="Domyślnaczcionkaakapitu" style:family="text">
      <style:text-properties style:font-name="Times New Roman" style:font-name-complex="Times New Roman" style:use-window-font-color="true"/>
    </style:style>
    <style:style style:name="T41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1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1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4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18" style:parent-style-name="Tekstpodstawowy" style:family="paragraph">
      <style:paragraph-properties fo:margin-bottom="0in" fo:margin-left="0.25in">
        <style:tab-stops>
          <style:tab-stop style:type="left" style:position="0.2409in"/>
        </style:tab-stops>
      </style:paragraph-properties>
      <style:text-properties style:font-name-asian="Times New Roman" fo:font-size="11pt" style:font-size-asian="11pt" style:font-size-complex="11pt"/>
    </style:style>
    <style:style style:name="P419" style:parent-style-name="Tekstpodstawowy" style:family="paragraph">
      <style:paragraph-properties fo:margin-bottom="0in" fo:margin-left="0.25in">
        <style:tab-stops>
          <style:tab-stop style:type="left" style:position="0.2409in"/>
        </style:tab-stops>
      </style:paragraph-properties>
      <style:text-properties style:font-name-asian="Times New Roman" fo:font-size="11pt" style:font-size-asian="11pt" style:font-size-complex="11pt"/>
    </style:style>
    <style:style style:name="P420" style:parent-style-name="Tekstpodstawowy" style:family="paragraph">
      <style:paragraph-properties fo:margin-bottom="0in" fo:margin-left="0.25in">
        <style:tab-stops>
          <style:tab-stop style:type="left" style:position="0.2409in"/>
        </style:tab-stops>
      </style:paragraph-properties>
      <style:text-properties style:font-name-asian="Times New Roman" fo:font-size="11pt" style:font-size-asian="11pt" style:font-size-complex="11pt"/>
    </style:style>
    <style:style style:name="P421" style:parent-style-name="Standard" style:family="paragraph">
      <style:text-properties style:font-name="Times New Roman" style:font-name-complex="Times New Roman" style:use-window-font-color="true"/>
    </style:style>
    <style:style style:name="P422" style:parent-style-name="Standard" style:family="paragraph">
      <style:paragraph-properties fo:margin-left="5.4083in" fo:text-indent="0.4916in">
        <style:tab-stops/>
      </style:paragraph-properties>
      <style:text-properties style:font-name="Times New Roman" style:font-name-complex="Times New Roman" style:use-window-font-color="true"/>
    </style:style>
    <style:style style:name="P423" style:parent-style-name="Standard" style:family="paragraph">
      <style:text-properties style:font-name="Times New Roman" style:font-name-complex="Times New Roman" style:use-window-font-color="true"/>
    </style:style>
    <style:style style:name="T424" style:parent-style-name="Domyślnaczcionkaakapitu" style:family="text"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>Załącznik nr 2</text:p>
      <text:p text:style-name="P2"/>
      <text:p text:style-name="Standard"><text:span text:style-name="T3">OPS.261.40.2024<text:s/></text:span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ata, ……………………….2024 r.</text:span></text:p>
      <text:p text:style-name="P18"/>
      <text:p text:style-name="P19"/>
      <text:p text:style-name="P20">Wykaz mebli na potrzeby Miejskiego Ośrodka Pomocy Społecznej w Ełku.</text:p>
      <text:p text:style-name="P21">(formularz cenowy oraz inne istotne warunki)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Nazwa sprzętu</text:p>
          </table:table-cell>
          <table:table-cell table:style-name="TableCell36">
            <text:p text:style-name="P37">Opis</text:p>
            <text:p text:style-name="P38"/>
            <text:p text:style-name="P39"/>
          </table:table-cell>
          <table:table-cell table:style-name="TableCell40">
            <text:p text:style-name="P41">Jedn.</text:p>
          </table:table-cell>
          <table:table-cell table:style-name="TableCell42">
            <text:p text:style-name="P43">Ilość</text:p>
            <text:p text:style-name="P44">(a)</text:p>
          </table:table-cell>
          <table:table-cell table:style-name="TableCell45">
            <text:p text:style-name="P46">Cena netto</text:p>
            <text:p text:style-name="P47">(b)</text:p>
          </table:table-cell>
          <table:table-cell table:style-name="TableCell48">
            <text:p text:style-name="P49">Wartość netto</text:p>
            <text:p text:style-name="P50">(iloczyn a i b)</text:p>
          </table:table-cell>
          <table:table-cell table:style-name="TableCell51">
            <text:p text:style-name="P52">Wartość brutto</text:p>
            <text:p text:style-name="P53">(iloczyn a i b + należny VAT)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Szafa wysoka szeroka zamykana</text:p>
          </table:table-cell>
          <table:table-cell table:style-name="TableCell59">
            <text:p text:style-name="P60">Szafa aktowa zamykana o wymiarach: szer. 800 mm x głęb. 390 mm x wys. 1830mm wykonana jest z płyty DSP pokrytej melaminą. Górny wieniec szafy wykonany jest z płyty o grubości 25 mm reszta konstrukcji oraz półki z płyty o grubości 18 mm. Wszystkie krawędzie wykończone są taśmą PCV 2 mm. Tylna ściana szafy wykonana jest z płyty HDF o grubości 3 mm w kolorze białym, mocowana w nafrezowanych bokach i wieńcach szaf za pomocą złączy stabilizujących. Drzwi mocowane na zawiasach puszkowych, zamykane za pomocą zamka patentowego. Szafa jest wyposażona w cztery półki z możliwością regulacji. Szafa wyposażona w stopki z możliwością regulacji.</text:p>
          </table:table-cell>
          <table:table-cell table:style-name="TableCell61">
            <text:p text:style-name="P62">szt.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Szafka wąska zamykana</text:p>
          </table:table-cell>
          <table:table-cell table:style-name="TableCell76">
            <text:p text:style-name="P77">Szafa aktowa wąska zamykana o wymiarach: szer. 400 mm x głęb. 390 mm x wys. 183 wykonana jest z płyty DSP pokrytej melaminą. Górny wieniec szafy wykonany jest z płyty o grubości 25 mm reszta konstrukcji oraz półka z płyty o grubości 18 mm. Wszystkie krawędzie wykończone są taśmą PCV 2 mm. Tylna ściana szafy wykonana jest z płyty HDF o grubości 3 mm w kolorze białym, mocowana w nafrezowanych bokach i wieńcach szaf za pomocą złączy stabilizujących. Drzwi mocowane na zawiasach puszkowych, zamykane za pomocą zamka patentowego. Szafa jest wyposażona w jedną półkę z możliwością regulacji. Szafa wyposażona w stopki z możliwością regulacji.</text:p>
          </table:table-cell>
          <table:table-cell table:style-name="TableCell78">
            <text:p text:style-name="P79">szt.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Szafka niska szeroka zamykana</text:p>
          </table:table-cell>
          <table:table-cell table:style-name="TableCell103">
            <text:p text:style-name="P104">Szafa niska aktowa zamykana o wymiarach: szer. 800 mm x głęb. 390 mm x wys. 750 wykonana jest z płyty DSP pokrytej melaminą. Górny wieniec szafy wykonany jest z płyty o grubości 25 mm reszta konstrukcji oraz półka z płyty o grubości 18 mm. Wszystkie krawędzie wykończone są taśmą PCV 2 mm. Tylna ściana szafy wykonana jest z płyty HDF o grubości 3 mm w kolorze białym, mocowana w nafrezowanych bokach i wieńcach szaf za pomocą złączy stabilizujących. Drzwi mocowane na zawiasach puszkowych, zamykane za pomocą zamka patentowego. Szafa jest wyposażona w jedną półkę z możliwością regulacji.</text:p>
          </table:table-cell>
          <table:table-cell table:style-name="TableCell105">
            <text:p text:style-name="P106">szt.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Biurko</text:p>
          </table:table-cell>
          <table:table-cell table:style-name="TableCell120">
            <text:p text:style-name="P121"><text:span text:style-name="T122">Biurko o wymiarze: szer.1600mm x głęb.800 mm x wys.750mm. Blat biurka wykonany z płyty melaminowanej o gr. 25mm okleinowanej PCV 2mm. Stelaż biurka - metalowy z rur o przekroju 60mm, zespolonych ze sobą parami i spiętych podblatową belką metalową. Nogi wyposażone w regulatory w zakresie 0 – 20mm. Stelaż malowany proszkowo na kolor aluminium RAL 9006.</text:span></text:p>
          </table:table-cell>
          <table:table-cell table:style-name="TableCell123">
            <text:p text:style-name="P124">szt.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Biurko</text:p>
          </table:table-cell>
          <table:table-cell table:style-name="TableCell138">
            <text:p text:style-name="P139"><text:span text:style-name="T140">Biurko o wymiarze: szer.1000 mm x głęb. 700 mm x wys.750mm. Blat biurka wykonany z płyty melaminowanej o gr. 25mm okleinowanej PCV 2mm. Stelaż biurka - metalowy z rur o przekroju 60mm, zespolonych ze sobą parami i spiętych podblatową belką metalową. Nogi wyposażone w regulatory w zakresie 0 – 20mm. Stelaż malowany proszkowo na kolor aluminium RAL 9006.</text:span></text:p>
          </table:table-cell>
          <table:table-cell table:style-name="TableCell141">
            <text:p text:style-name="P142">szt.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Kontener z piórnikiem</text:p>
          </table:table-cell>
          <table:table-cell table:style-name="TableCell166">
            <text:p text:style-name="P167">Kontener o wymiarze: szer. 430 mm x głęb. 600 mm x wys. 620 mm. Blat górny kontenera wykonany z płyty melaminowanej o grubości 25 mm okleinowanej PCV 2 mm. Korpus oraz fronty szuflad wykonane z płyty melaminowanej o grubości 18 mm okleinowanej PCV 2 mm. Spód szuflad z płyty HDF jednostronnie lakierowanej na biało. Szuflady wysuwane na prowadnicach rolkowych. Kontener z zamkiem centralnym zamykającym wszystkie szuflady. Kontener na kółkach z możliwością blokady.</text:p>
          </table:table-cell>
          <table:table-cell table:style-name="TableCell168">
            <text:p text:style-name="P169">szt.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Biurko</text:p>
          </table:table-cell>
          <table:table-cell table:style-name="TableCell183">
            <text:p text:style-name="P184"><text:span text:style-name="T185">Biurko o wymiarze: szer. 1400 mm x głęb. 800 mm x wys.750 mm. Blat biurka wykonany z płyty melaminowanej o gr. 25mm okleinowanej PCV 2mm. Stelaż biurka - metalowy z rur o przekroju 60mm, zespolonych ze sobą parami i spiętych podblatową belką metalową. Nogi wyposażone w regulatory w zakresie 0 – 20mm. Stelaż malowany proszkowo na kolor aluminium RAL 9006.</text:span></text:p>
          </table:table-cell>
          <table:table-cell table:style-name="TableCell186">
            <text:p text:style-name="P187">szt.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Szafka niska wąska zamykana</text:p>
          </table:table-cell>
          <table:table-cell table:style-name="TableCell201">
            <text:p text:style-name="P202"><text:span text:style-name="T203">Szafa niska aktowa zamykana o wymiarach: szer. 400 mm x głęb. 390 mm x wys. 750 wykonana jest z płyty DSP pokrytej melaminą. Górny wieniec szafy wykonany jest z płyty o grubości 25 mm reszta konstrukcji oraz półka z płyty o grubości 18 mm. Wszystkie krawędzie wykończone są taśmą PCV 2 mm. Tylna ściana szafy wykonana jest z płyty HDF o grubości 3 mm w kolorze białym, mocowana w nafrezowanych bokach i wieńcach szaf za pomocą złączy stabilizujących. Drzwi mocowane na zawiasach puszkowych, zamykane za pomocą zamka patentowego. Szafa jest wyposażona w jedną półkę z możliwością regulacji. Szafa wyposażona w stopki z możliwością regulacji.</text:span></text:p>
          </table:table-cell>
          <table:table-cell table:style-name="TableCell204">
            <text:p text:style-name="P205">szt.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Fotel CLUB</text:p>
          </table:table-cell>
          <table:table-cell table:style-name="TableCell219">
            <text:p text:style-name="P220">Fotel w kształcie kubełka. Tapicerowane siedzisko i oparcie zintegrowane z podłokietnikami. Siedzisko i oparcie – wypełnienie pianka cięta. Tapicerka – 100% poliester pokryty PCV , gramatura 460 g/m2, odporność na ścieranie 70000 cykli Martindale.</text:p>
          </table:table-cell>
          <table:table-cell table:style-name="TableCell221">
            <text:p text:style-name="P222">szt.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Krzesło konferencyjne ZEN 4L chrom</text:p>
          </table:table-cell>
          <table:table-cell table:style-name="TableCell236">
            <text:p text:style-name="Textbody"><text:span text:style-name="T237">Siedzisko i oparcie w całości tapicerowane tkaniną. Stelaż wykonany z rur stalowych [</text:span><text:span text:style-name="T238">f</text:span><text:span text:style-name="T239"><text:s/>22mm], chrom.</text:span><text:span text:style-name="T240"><text:s/></text:span><text:span text:style-name="T241">Siedzisko wyprofilowane, wykonane z 7-warstwowej sklejki bukowej o grubości 10,5mm pokryte pianką o gęstości 35kg/m3 i grubości 40 mm</text:span><text:span text:style-name="T242">.<text:s/></text:span><text:span text:style-name="T243">Oparcie wyprofilowane, wykonane z 7-warstwowej sklejki bukowej o grubości 10,5mm pokryte gąbką o gęstości 25kg/m3 i grubości 20mm i 9 mm</text:span><text:span text:style-name="T244">.<text:s/></text:span><text:span text:style-name="T245">Siedzisko i oparcie nie połączone, z zachowaniem prześwitu.<text:s/></text:span><text:span text:style-name="T246">Krzesło tapicerowane tkaniną o parametrach:100% poliester, gramatura 366 g/m2, odporność na ścieranie: min.150 000 cykli Martindale’a.</text:span></text:p>
          </table:table-cell>
          <table:table-cell table:style-name="TableCell247">
            <text:p text:style-name="P248">szt.</text:p>
          </table:table-cell>
          <table:table-cell table:style-name="TableCell249">
            <text:p text:style-name="P250">1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11</text:p>
          </table:table-cell>
          <table:table-cell table:style-name="TableCell270">
            <text:p text:style-name="P271">Stolik okrągły</text:p>
          </table:table-cell>
          <table:table-cell table:style-name="TableCell272">
            <text:p text:style-name="P273">Fi =800 mm, h=750 mm Blat okrągły wykonany z płyty DSP <text:s/>25 mm pokrytej melaminą, wykończony PCV 2 mm. Podstawa metalowa – nogi okrągła 75 mm, talerz o średnicy 570 mm – malowane proszkowo na kolor ALU</text:p>
          </table:table-cell>
          <table:table-cell table:style-name="TableCell274">
            <text:p text:style-name="P275">szt.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>
            <text:p text:style-name="P288"><text:span text:style-name="T289">Stolik okrągły</text:span></text:p>
          </table:table-cell>
          <table:table-cell table:style-name="TableCell290">
            <text:p text:style-name="P291">Fi =700 mm, h=750 mm Blat okrągły wykonany z płyty DSP <text:s/>25 mm pokrytej melaminą, wykończony PCV 2 mm. Podstawa metalowa – nogi okrągła 75 mm, talerz o średnicy 570 mm – malowane proszkowo na kolor ALU</text:p>
          </table:table-cell>
          <table:table-cell table:style-name="TableCell292">
            <text:p text:style-name="P293">szt.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>
            <text:p text:style-name="P306">Szafa wysoka szeroka zamykana</text:p>
          </table:table-cell>
          <table:table-cell table:style-name="TableCell307">
            <text:p text:style-name="P308">Szafa aktowa zamykana o wymiarach: szer. 800 mm x głęb. 600 mm x wys. 1830 mm wykonana jest z płyty DSP pokrytej melaminą. Górny wieniec szafy wykonany jest z płyty o grubości 25 mm reszta konstrukcji oraz półki z płyty o grubości 18 mm. Wszystkie krawędzie wykończone są taśmą PCV 2 mm. Tylna ściana szafy wykonana jest z płyty HDF o grubości 3 mm w kolorze białym, mocowana w nafrezowanych bokach i wieńcach szaf za pomocą złączy stabilizujących. Drzwi mocowane na zawiasach puszkowych, zamykane za pomocą zamka patentowego. Szafa jest wyposażona w cztery półki z możliwością regulacji. Szafa wyposażona w stopki z możliwością regulacji.</text:p>
          </table:table-cell>
          <table:table-cell table:style-name="TableCell309">
            <text:p text:style-name="P310">szt.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4</text:p>
          </table:table-cell>
          <table:table-cell table:style-name="TableCell322">
            <text:p text:style-name="P323">**Krzesło konferencyjne CAFE VII, chrom</text:p>
          </table:table-cell>
          <table:table-cell table:style-name="TableCell324">
            <text:p text:style-name="P325"><text:span text:style-name="T326">Krzesło na 4 nogach z tapicerowaną nakładką na siedzisku. Rama chrom wykonana ze stalowej rury o średnicy 16 x 2.0 mm, pokryta chromową powłoką galwaniczną. Mocowanie siedziska wykonane z płaskownika o grubości 3 mm. Kubełek wykonany <text:s/>z 8- warstwowej sklejki bukowej o grubości 10.5 mm. Nakładka na siedzisku tapicerowana<text:s/></text:span><text:span text:style-name="T327">tkaniną o parametrach:100% poliester, gramatura 366 g/m2, odporność na ścieranie: min.150 000 cykli Martindale’a.</text:span></text:p>
          </table:table-cell>
          <table:table-cell table:style-name="TableCell328">
            <text:p text:style-name="P329">szt.</text:p>
          </table:table-cell>
          <table:table-cell table:style-name="TableCell330">
            <text:p text:style-name="P331">44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5.</text:p>
          </table:table-cell>
          <table:table-cell table:style-name="TableCell341">
            <text:p text:style-name="P342">Szafka wisząca 1200x300x400</text:p>
          </table:table-cell>
          <table:table-cell table:style-name="TableCell343">
            <text:p text:style-name="P344">Szafka wisząca o wymiarach: szer. 1200 mm x głęb. 300 mm x wys. 400 mm wykonana jest z płyty DSP pokrytej melaminą. Górny wieniec szafy wykonany jest z płyty o grubości 25 mm reszta konstrukcji oraz z płyty o grubości 18 mm. Wszystkie krawędzie wykończone są taśmą PCV 2 mm. Tylna ściana szafy wykonana jest z płyty HDF o grubości 3 mm w kolorze białym, mocowana w nafrezowanych bokach i wieńcach szaf za pomocą złączy stabilizujących. Drzwi przesuwne, zamykane za pomocą zamka patentowego.</text:p>
          </table:table-cell>
          <table:table-cell table:style-name="TableCell345">
            <text:p text:style-name="P346">szt.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6.</text:p>
          </table:table-cell>
          <table:table-cell table:style-name="TableCell358">
            <text:p text:style-name="P359">Szafka z żaluzją 430x450x183</text:p>
          </table:table-cell>
          <table:table-cell table:style-name="TableCell360">
            <text:p text:style-name="P361">Szafa aktowa zamykana o wymiarach: szer. 430 mm x głęb. 450 mm x wys. 1830mm wykonana jest z płyty DSP pokrytej melaminą. Górny wieniec szafy wykonany jest z płyty o grubości 25 mm reszta konstrukcji oraz półki z płyty o grubości 18 mm. Wszystkie krawędzie wykończone są taśmą PCV 2 mm. Tylna ściana szafy wykonana jest z płyty HDF o grubości 3 mm w kolorze białym, mocowana w nafrezowanych bokach i wieńcach szaf za pomocą złączy stabilizujących. Dół szafy - drzwi mocowane<text:s/><text:soft-page-break/>na zawiasach puszkowych, zamykane za pomocą zamka patentowego i szuflada na prowadnicach rolkowych. Środek szafy – cześć otwarta. Góra – część zamykana żaluzją (z zamkiem), w środku dwie półki. Szafa wyposażona w stopki z możliwością regulacji.</text:p>
          </table:table-cell>
          <table:table-cell table:style-name="TableCell362">
            <text:p text:style-name="P363">szt.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7.</text:p>
          </table:table-cell>
          <table:table-cell table:style-name="TableCell375">
            <text:p text:style-name="P376">Fotel ELEVEN</text:p>
          </table:table-cell>
          <table:table-cell table:style-name="TableCell377">
            <text:p text:style-name="P378">Fotel obrotowy na kółkach z mechanizmem synchronicznym , na podnośniku gazowym. Oparcie wykonane na bazie plastikowej ramy i rozpiętej na niej półprzeźroczystej czarnej membrany. Rama stanowi integralną część wspornika w kształcie litery <text:s/>Y mocowanego do mechanizmu. Oparcie wyraźnie wyprofilowane do naturalnego kształtu kręgosłupa w części podtrzymującej odcinek lędźwiowo – krzyżowy Regulację wysokości oparcia w zakresie 70 mm za pomocą dźwigni zwalniającej blokadę znajdującą się z tyłu wspornika opacia oparcia <text:s/>. Po zablokowaniu dźwignia chowana jest w obudowie oparcia . Nie dopuszcza się oparcia bez regulacji wysokości bądź tylko z regulacją poduszki lędźwiowej. Mechanizm regulacji oparcia działa wyłącznie po zwolnieniu blokady. Siedzisko na bazie sklejkowej formatki i pianki ciętej , wykończone od spodu plastikowym panelem maskującym. Pianka siedzisko o całkowitej grubości 40 mm. Mechanizm synchroniczny samoważący – siła sprężyny dopasowuje się automatycznie do ciężaru użytkownika z funkcją regulacji głębokości siedziska i z blokadą w 5 pozycjach . Nie dopuszcza się mechanizmu ze sprężyną regulowaną ręcznie.<text:s/></text:p>
            <text:p text:style-name="P379">Oparcie krzesła posiada membranę o parametrach nie gorszych niż:</text:p>
            <text:list text:style-name="LFO3" text:continue-numbering="true">
              <text:list-item>
                <text:p text:style-name="P380">Ścieralność : 100 000 cykli Martindale wg EN ISO 12947-2:2007<text:s/></text:p>
              </text:list-item>
              <text:list-item>
                <text:p text:style-name="P381">Skład : 66% Polyester , 34 % Polyamid <text:s/></text:p>
              </text:list-item>
              <text:list-item>
                <text:p text:style-name="P382">Gramatura 315 g/mb</text:p>
              </text:list-item>
            </text:list>
            <text:p text:style-name="P383">Siedzisko tapicerowane tkaniną o udokumentowanych parametrach nie gorszych niż :</text:p>
            <text:list text:style-name="LFO4" text:continue-numbering="true">
              <text:list-item>
                <text:p text:style-name="P384">Ścieralność : 150.000 cykli Martindale</text:p>
              </text:list-item>
            </text:list>
            <text:list text:style-name="LFO3" text:continue-numbering="true">
              <text:list-item>
                <text:p text:style-name="P385">Trudnopalność według normy BN EN 1021-1:2007<text:s/></text:p>
              </text:list-item>
              <text:list-item>
                <text:p text:style-name="P386">Odporność na pilling 4-5<text:s/></text:p>
              </text:list-item>
              <text:list-item>
                <text:p text:style-name="P387">Skład : poliester 100%</text:p>
              </text:list-item>
              <text:list-item>
                <text:p text:style-name="P388">Gramatura 366 g/m2</text:p>
              </text:list-item>
            </text:list>
            <text:p text:style-name="P389"/>
          </table:table-cell>
          <table:table-cell table:style-name="TableCell390">
            <text:p text:style-name="P391">szt. 1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ext:soft-page-break/>
        <table:table-row table:style-name="TableRow400">
          <table:table-cell table:style-name="TableCell401" table:number-columns-spanned="5">
            <text:p text:style-name="P402">RAZEM: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Standard"><text:span text:style-name="T410">Potwierdzamy termin<text:s/></text:span><text:span text:style-name="T411"><text:s/>realizacji do 23.12.2024 r.<text:s/></text:span><text:span text:style-name="T412"><text:tab/>TAK * <text:s/></text:span><text:span text:style-name="T413"><text:tab/></text:span><text:span text:style-name="T414"><text:tab/>NIE*</text:span></text:p>
      <text:p text:style-name="P415">Potwierdzamy formę płatności - przelew<text:s/><text:tab/><text:tab/>TAK * <text:s/><text:tab/><text:tab/>NIE*</text:p>
      <text:p text:style-name="P416">Proponujemy okres gwarancji <text:s/>minimum 24 m-ce lub wyższy, proszę wskazać okres w miesiącach …………………………..</text:p>
      <text:p text:style-name="P417">Dostawa wraz z montażem do Ośrodka<text:s/><text:tab/><text:tab/><text:tab/>TAK *<text:s/><text:tab/><text:tab/><text:s/>NIE*</text:p>
      <text:p text:style-name="P418">*właściwe zaznaczyć podkreślając</text:p>
      <text:p text:style-name="P419"/>
      <text:p text:style-name="P420">** ilość może ulec zmianie (mniejsza ilość)</text:p>
      <text:p text:style-name="P421"><text:tab/><text:tab/><text:tab/><text:tab/><text:tab/><text:tab/><text:tab/><text:tab/><text:tab/><text:tab/><text:tab/><text:s text:c="13"/>………………………………………………..……….<text:tab/></text:p>
      <text:p text:style-name="P422">Data i podpis osoby uprawnionej ze strony wykonawcy</text:p>
      <text:p text:style-name="P423"><text:tab/><text:tab/><text:tab/><text:tab/><text:tab/><text:tab/><text:tab/><text:tab/><text:tab/><text:tab/><text:tab/></text:p>
      <text:p text:style-name="Standard"><text:span text:style-name="T424">Data, ……………………….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dresnakopercie" style:display-name="Adres na kopercie" style:family="paragraph" style:parent-style-name="Standard">
      <style:paragraph-properties fo:margin-bottom="0in" fo:line-height="100%" fo:margin-left="2in">
        <style:tab-stops/>
      </style:paragraph-properties>
      <style:text-properties style:font-name="Cambria" fo:font-size="16pt" style:font-size-asian="16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style:punctuation-wrap="simp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" style:display-name="def" style:family="paragraph" style:parent-style-name="Standard">
      <style:paragraph-properties style:punctuation-wrap="simp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Lucida Sans Unicode" style:font-name-complex="Times New Roman" style:letter-kerning="false" fo:font-size="12pt" style:font-size-asian="12pt" style:font-size-complex="12pt" style:language-asian="zh" style:country-asian="CN" fo:hyphenate="false"/>
    </style:style>
    <style:style style:name="def1" style:display-name="def1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A" fo:font-size="9pt" style:font-size-asian="9pt" style:font-size-complex="9pt" style:language-asian="en" style:country-asian="US"/>
    </style:style>
    <style:style style:name="ListLabel1" style:display-name="ListLabel 1" style:family="text">
      <style:text-properties fo:font-size="10pt" style:font-size-asian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false" fo:font-size="12pt" style:font-size-asian="12pt" style:font-size-complex="12pt" style:language-asian="zh" style:country-asian="CN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ymbol" fo:font-size="10pt" style:font-size-asian="10pt"/>
    </style:style>
    <style:style style:name="WW_CharLFO4LVL1" style:family="text">
      <style:text-properties style:font-name="Symbol" style:font-name-complex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ariusz Piątek</dc:creator>
    <meta:creation-date>2019-07-04T10:46:00Z</meta:creation-date>
    <dc:date>2024-11-15T07:40:00Z</dc:date>
    <meta:print-date>2024-11-14T11:40:00Z</meta:print-date>
    <meta:template xlink:href="Normal" xlink:type="simple"/>
    <meta:editing-cycles>44</meta:editing-cycles>
    <meta:editing-duration>PT2298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04" meta:character-count="10509" meta:row-count="75" meta:non-whitespace-character-count="9026"/>
  </office:meta>
</office:document-meta>
</file>